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writing-mode="lr-tb"/>
      <style:text-properties style:font-name="Times New Roman"/>
    </style:style>
    <style:style style:name="P11" style:family="paragraph" style:parent-style-name="Standard">
      <style:paragraph-properties style:writing-mode="lr-tb"/>
      <style:text-properties style:font-name="Times New Roman" fo:font-size="12pt"/>
    </style:style>
    <style:style style:name="P12" style:family="paragraph" style:parent-style-name="Standard">
      <style:text-properties style:font-name="Times New Roman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ILC 2013 – 18-24 juillet </text:p>
      <text:p text:style-name="Standard"><text:span text:style-name="T2">Programme de l'atelier organisé par le CERCC</text:span> (Centre d'Etudes et de Recherches Comparées sur la Création, ENS de Lyon), partenaire du congrès</text:p>
      <text:p text:style-name="Standard">cercc.ens-lyon.fr</text:p>
      <text:p text:style-name="Standard"/>
      <text:p text:style-name="P3">TRADUCTION ET AUTO-COMPARAISON </text:p>
      <text:p text:style-name="P9">salle 211</text:p>
      <text:p text:style-name="Standard"/>
      <text:p text:style-name="P2">Vendredi 19 juillet : Traduire ou la disproportion intérieure des paroles</text:p>
      <text:p text:style-name="Standard"/>
      <text:p text:style-name="Standard"><text:span text:style-name="T3">09:00-10:30</text:span> </text:p>
      <text:p text:style-name="Standard">Président(e)/Chair : F. Godeau (Cercc, Université Jean Moulin-Lyon 3)</text:p>
      <text:p text:style-name="Standard"/>
      <text:p text:style-name="Standard">Traduire les questions identitaires dans le roman policier contemporain </text:p>
      <text:p text:style-name="Standard">R. Richard-Battesti, Université de Corse</text:p>
      <text:p text:style-name="Standard"/>
      <text:p text:style-name="Standard">L'hypothèse traduisante. Écrire et lire « en traduisant »</text:p>
      <text:p text:style-name="Standard">M. Verger, Université Paris 8 Saint-Denis</text:p>
      <text:p text:style-name="Standard"/>
      <text:p text:style-name="Standard">Réticence et réserves ? Traduction et auto-traduction d'Yves Bonnefoy </text:p>
      <text:p text:style-name="Standard">L. Roesler, Cercc, Ecole Normale Supérieure de Lyon </text:p>
      <text:p text:style-name="Standard"/>
      <text:p text:style-name="Standard"/>
      <text:p text:style-name="P1">11:00-12:30</text:p>
      <text:p text:style-name="Standard">Président(e)/Chair : C. Andriot-Saillant, Cérédi, Université de Rouen</text:p>
      <text:p text:style-name="Standard"/>
      <text:p text:style-name="Standard">William Chapman et Achille Fréchette : création littéraire et traduction officielle au Canada, ou le soi et l'autre </text:p>
      <text:p text:style-name="Standard">D. Merckle, Université de Moncton</text:p>
      <text:p text:style-name="Standard"/>
      <text:p text:style-name="Standard"><text:span text:style-name="T1">Semper fluens, semper fidelis </text:span>? Que disent les retraductions sur le traducteur et sur son temps ? </text:p>
      <text:p text:style-name="Standard">K. Talviste, Tartu Ülikool</text:p>
      <text:p text:style-name="Standard"/>
      <text:p text:style-name="Standard">Entre aporie et flux de conscience : <text:span text:style-name="T1">Finnegans Wake</text:span> et ses traductions françaises</text:p>
      <text:p text:style-name="Standard">L. Quintin, Aix-Marseille Université </text:p>
      <text:p text:style-name="Standard"/>
      <text:p text:style-name="Standard"/>
      <text:p text:style-name="P8"><text:span text:style-name="T4">Samedi 20 juillet : Ecrivains-traducteurs</text:span> </text:p>
      <text:p text:style-name="Standard"/>
      <text:p text:style-name="Standard"><text:span text:style-name="T3">08:30-10:00</text:span> </text:p>
      <text:p text:style-name="Standard">Président(e)/Chair : L. Roesler (Cercc, Ecole Normale Supérieure de Lyon)</text:p>
      <text:p text:style-name="Standard"/>
      <text:p text:style-name="Standard">Le paradigme de l'auto-traduction</text:p>
      <text:p text:style-name="Standard">J. Wilhelm, Université Sorbonne Nouvelle - Paris 3</text:p>
      <text:p text:style-name="Standard"/>
      <text:p text:style-name="Standard"><text:span text:style-name="T1">La Vision d'Avigdor </text:span>ou <text:span text:style-name="T1">Le Marchand de Venise corrigé</text:span>, d'Alain Fleischer, 2008 : retraduire pour s'inventer</text:p>
      <text:p text:style-name="Standard">F. Godeau, Cercc, Université Jean Moulin-Lyon 3</text:p>
      <text:p text:style-name="Standard"/>
      <text:p text:style-name="Standard">« Imiter une voix, c'est simplement l'émettre » : traduire ou écrire selon Pierre Alféri</text:p>
      <text:p text:style-name="Standard">C. Andriot-Saillant, Cérédi, Université de Rouen</text:p>
      <text:p text:style-name="Standard"/>
      <text:p text:style-name="Standard"><text:soft-page-break/></text:p>
      <text:p text:style-name="P1">10:15-11:45</text:p>
      <text:p text:style-name="Standard">Président(e)/Chair : D. Merckle, Université de Moncton</text:p>
      <text:p text:style-name="Standard"/>
      <text:p text:style-name="Standard">La traduction française et la version roumaine de <text:span text:style-name="T1">Des larmes et des saints</text:span> entre divergences et complémentarité </text:p>
      <text:p text:style-name="P5">A. Blaga, Universitatea Babes-Bolyai </text:p>
      <text:p text:style-name="P5"/>
      <text:p text:style-name="P11">Réflexions sur la dissemblance stylistique du roman jumeau d’Eileen Chang : <text:span text:style-name="T1">The Rouge <text:s/>of the North</text:span><text:span text:style-name="T7"> et </text:span><text:span text:style-name="T1">Yuannü</text:span></text:p>
      <text:p text:style-name="P11">T. Chou, LCO </text:p>
      <text:p text:style-name="Standard"/>
      <text:p text:style-name="P8"><text:span text:style-name="T4">Lundi 22 juillet : La critique textuelle à l'aune de la traduction</text:span> </text:p>
      <text:p text:style-name="Standard"/>
      <text:p text:style-name="Standard"><text:span text:style-name="T3">09:00-10:30</text:span> </text:p>
      <text:p text:style-name="Standard">Président(e)/Chair : M. Gonod (Cercc, Ecole Normale Supérieure de Lyon)</text:p>
      <text:p text:style-name="Standard"/>
      <text:p text:style-name="P5">Traductions et adaptations de l'<text:span text:style-name="T1">Odyssée </text:span>: Fénelon - Charles Lamb </text:p>
      <text:p text:style-name="P11">A. Salha, Université Stendhal Grenoble 3 </text:p>
      <text:p text:style-name="P11"/>
      <text:p text:style-name="P11"><text:span text:style-name="T1">Mrs Dalloway</text:span> à l’épreuve de ses retraductions </text:p>
      <text:p text:style-name="P11">A. Seurat, Université Paris-Est Créteil </text:p>
      <text:p text:style-name="P4"/>
      <text:p text:style-name="P4">Antoine Berman lecteur de Walter Benjamin</text:p>
      <text:p text:style-name="P4">R. Kahn, Université de Rouen </text:p>
      <text:p text:style-name="P5"/>
      <text:p text:style-name="P4"/>
      <text:p text:style-name="P7"><text:span text:style-name="T4">Mardi 23 juillet : La critique textuelle à l'aune de la traduction</text:span> </text:p>
      <text:p text:style-name="P4"/>
      <text:p text:style-name="P6">09:00-10:30</text:p>
      <text:p text:style-name="P4">Président(e)/Chair : C. Vettorato, Cercc, Ecole Normale Supérieure de Lyon</text:p>
      <text:p text:style-name="P4"/>
      <text:p text:style-name="P5">Entre hospitalité et viol(ence): les "traductions" de Maria Gabriela Llansol (Portugal, </text:p>
      <text:p text:style-name="P11">1931-2008) </text:p>
      <text:p text:style-name="P11">P. Mendes Coelho, Universidade Aberta </text:p>
      <text:p text:style-name="P11"/>
      <text:p text:style-name="P11">Poétique de la rencontre confidentielle, "lieux translationnels" et agir politique dans l'œuvre d'Elicura Chihuailaf </text:p>
      <text:p text:style-name="P11">G. Yáñez Quiroga, Université Paris 8 Saint Denis </text:p>
      <text:p text:style-name="P11"/>
      <text:p text:style-name="P11"><text:span text:style-name="T1">Aru Ahō no Isshō</text:span> (1927) / <text:span text:style-name="T1">La Vie d'un idiot</text:span> (1987) d'Akutagawa Ryūnosuke : le fragmentaire, une question de degré ? </text:p>
      <text:p text:style-name="P11">M. Beauvieux, Université Jean Moulin-Lyon 3</text:p>
      <text:p text:style-name="P4"/>
      <text:p text:style-name="P4"><text:span text:style-name="T3">11:00-12:30</text:span> </text:p>
      <text:p text:style-name="P4">Président(e)/Chair : C. Vettorato, Cercc, Ecole Normale Supérieure de Lyon</text:p>
      <text:p text:style-name="P4"/>
      <text:p text:style-name="P5">Arthur Rimbaud en portugais. <text:span text:style-name="T1">Une saison en enfer</text:span> ou <text:span text:style-name="T1">Uma cerveja no inferno</text:span></text:p>
      <text:p text:style-name="P11">Z. Valtcheva, Université de Lisbonne </text:p>
      <text:p text:style-name="P11"/>
      <text:p text:style-name="P11">Translation of Kenko's <text:span text:style-name="T1">Tsurezuregusa </text:span>(<text:span text:style-name="T1">Essays in Idleness</text:span>). Is Translation a Critical </text:p>
      <text:p text:style-name="P11">Approach? Study on Translators' Interpretation of Time and Space in Japanese Culture </text:p>
      <text:p text:style-name="P11"><text:soft-page-break/>N. Murakami, Nagaoka University of Technology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panter</meta:initial-creator>
    <meta:creation-date>2013-07-08T22:26:28.18</meta:creation-date>
    <dc:date>2013-07-25T12:22:01.02</dc:date>
    <dc:creator>jean panter</dc:creator>
    <meta:editing-duration>PT00H36M19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3" meta:paragraph-count="63" meta:word-count="501" meta:character-count="3455"/>
  </office:meta>
</office:document-meta>
</file>